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5177" style:font-size-asian="12pt" style:font-size-complex="12pt"/>
    </style:style>
    <style:style style:name="P10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7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8e9c" style:font-weight-asian="bold"/>
    </style:style>
    <style:style style:name="T4" style:family="text">
      <style:text-properties fo:font-weight="bold" officeooo:rsid="0014320c" style:font-weight-asian="bold"/>
    </style:style>
    <style:style style:name="T5" style:family="text">
      <style:text-properties fo:font-weight="bold" officeooo:rsid="00145177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38e9c" style:font-name-complex="Times New Roman"/>
    </style:style>
    <style:style style:name="T8" style:family="text">
      <style:text-properties officeooo:rsid="0014320c" style:font-name-complex="Times New Roman"/>
    </style:style>
    <style:style style:name="T9" style:family="text">
      <style:text-properties officeooo:rsid="00145177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97f3" style:font-name-complex="Arial"/>
    </style:style>
    <style:style style:name="T12" style:family="text">
      <style:text-properties officeooo:rsid="00138e9c" style:font-name-complex="Arial"/>
    </style:style>
    <style:style style:name="T13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2">28</text:span><text:span text:style-name="T10"> de </text:span><text:span text:style-name="T12">mayo</text:span><text:span text:style-name="T10"> de 201</text:span><text:span text:style-name="T11">5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1</text:span><text:span text:style-name="T4">2</text:span><text:span text:style-name="T5">3</text:span><text:span text:style-name="T3"> </text:span><text:span text:style-name="T5">FP SI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9">La Cámara de Diputados de la Provincia de Santa Fe vería con agrado que el Poder Ejecutivo a través del Ministerio de la Producción y del Ministerio de Aguas, Servicios Públicos y Medio Ambiente informe: </text:span></text:p>
      <text:p text:style-name="P10"><text:span text:style-name="T9">1.Si tiene conocimientos de las excavaciones y movimiento de <text:s/>tierras que se están realizando hace varios meses en la localidad de Oliveros a la altura del Km 355 de la ruta 11. </text:span></text:p>
      <text:p text:style-name="P11"><text:span text:style-name="T9">2.S¡ dichas excavaciones cuentan con la autorización para ser realizadas, si corresponde al uso conforme del suelo, y en ese <text:s/>caso quién autorizó. </text:span></text:p>
      <text:p text:style-name="P11"><text:span text:style-name="T9">3. Cuál es el destino de la tierra extraída. Si tiene conocimientos si es vendida o cedida a la empresa de ferrocarriles. </text:span></text:p>
      <text:p text:style-name="P11"><text:span text:style-name="T9">4.Si estas excavaciones se encuadran en la legislación <text:s/>medioambiental vigente. </text:span></text:p>
      <text:p text:style-name="P11"><text:span text:style-name="T9">5. Si estas excavaciones no producirían un daño irreversible al suelo. </text:span></text:p>
      <text:p text:style-name="P11"><text:span text:style-name="T9">6. Cuál es el destino o fin asignado para dichos terrenos. </text:span></text:p>
      <text:p text:style-name="P12"><text:span text:style-name="T9">7. Si dichas tierras son fiscales o son propiedad privada</text:span><text:span text:style-name="T6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29T09:36:11.784061590</dc:date>
    <meta:print-date>2015-05-29T09:32:31.331827993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6" meta:word-count="222" meta:character-count="1343" meta:non-whitespace-character-count="1119"/>
    <meta:user-defined meta:name="Información 1"/>
    <meta:user-defined meta:name="Información 2"/>
    <meta:user-defined meta:name="Información 3"/>
    <meta:user-defined meta:name="Información 4"/>
  </office:meta>
</office:document-meta>
</file>